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/>
    </style:style>
    <style:style style:name="P2" style:parent-style-name="Textbody" style:family="paragraph">
      <style:text-properties fo:font-weight="bold" style:font-weight-asian="bold" style:font-weight-complex="bold" fo:font-size="16pt" style:font-size-asian="16pt" style:font-size-complex="16pt"/>
    </style:style>
    <style:style style:name="TableColumn4" style:family="table-column">
      <style:table-column-properties style:column-width="3.7402in" style:use-optimal-column-width="false"/>
    </style:style>
    <style:style style:name="TableColumn5" style:family="table-column">
      <style:table-column-properties style:column-width="3.7402in" style:use-optimal-column-width="false"/>
    </style:style>
    <style:style style:name="Table3" style:family="table">
      <style:table-properties style:width="7.4805in" fo:margin-left="-0.009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" style:parent-style-name="TableContents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TableContents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0" style:parent-style-name="TableContents" style:family="paragraph">
      <style:text-properties fo:font-size="16pt" style:font-size-asian="16pt" style:font-size-complex="16pt"/>
    </style:style>
    <style:style style:name="T11" style:parent-style-name="Policepardéfaut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2" style:parent-style-name="TableContents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fo:font-size="16pt" style:font-size-asian="16pt" style:font-size-complex="16pt"/>
    </style:style>
    <style:style style:name="P15" style:parent-style-name="TableContents" style:family="paragraph">
      <style:text-properties fo:font-size="14pt" style:font-size-asian="14pt" style:font-size-complex="14pt"/>
    </style:style>
    <style:style style:name="TableCell16" style:family="table-cell">
      <style:table-cell-properties fo:border="0.0034in solid #000000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8" style:parent-style-name="TableContents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20" style:parent-style-name="Policepardéfaut" style:family="text">
      <style:text-properties fo:font-size="16pt" style:font-size-asian="16pt" style:font-size-complex="16pt"/>
    </style:style>
    <style:style style:name="T21" style:parent-style-name="Policepardéfaut" style:family="text">
      <style:text-properties fo:font-size="16pt" style:font-size-asian="16pt" style:font-size-complex="16pt"/>
    </style:style>
    <style:style style:name="P22" style:parent-style-name="TableContents" style:family="paragraph">
      <style:text-properties fo:font-size="16pt" style:font-size-asian="16pt" style:font-size-complex="16pt"/>
    </style:style>
    <style:style style:name="P23" style:parent-style-name="TableContents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4" style:parent-style-name="TableContents" style:family="paragraph">
      <style:text-properties fo:font-size="16pt" style:font-size-asian="16pt" style:font-size-complex="16pt"/>
    </style:style>
    <style:style style:name="T25" style:parent-style-name="Policepardéfaut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P27" style:parent-style-name="TableContents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8" style:family="table-row">
      <style:table-row-properties style:min-row-height="3.6187in"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1" style:parent-style-name="TableContents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2" style:parent-style-name="TableContents" style:family="paragraph">
      <style:text-properties fo:font-size="16pt" style:font-size-asian="16pt" style:font-size-complex="16pt"/>
    </style:style>
    <style:style style:name="P33" style:parent-style-name="TableContents" style:family="paragraph">
      <style:text-properties fo:font-size="16pt" style:font-size-asian="16pt" style:font-size-complex="16pt"/>
    </style:style>
    <style:style style:name="T34" style:parent-style-name="Policepardéfaut" style:family="text">
      <style:text-properties fo:font-size="16pt" style:font-size-asian="16pt" style:font-size-complex="16pt"/>
    </style:style>
    <style:style style:name="T35" style:parent-style-name="Policepardéfaut" style:family="text">
      <style:text-properties fo:font-size="16pt" style:font-size-asian="16pt" style:font-size-complex="16pt"/>
    </style:style>
    <style:style style:name="T36" style:parent-style-name="Policepardéfaut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Policepardéfaut" style:family="text">
      <style:text-properties fo:font-size="16pt" style:font-size-asian="16pt" style:font-size-complex="16pt"/>
    </style:style>
    <style:style style:name="T38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39" style:parent-style-name="Policepardéfaut" style:family="text">
      <style:text-properties fo:font-size="16pt" style:font-size-asian="16pt" style:font-size-complex="16pt"/>
    </style:style>
    <style:style style:name="T40" style:parent-style-name="Policepardéfaut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" style:parent-style-name="TableContents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3" style:parent-style-name="TableContents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4" style:parent-style-name="TableContents" style:family="paragraph">
      <style:text-properties fo:font-size="16pt" style:font-size-asian="16pt" style:font-size-complex="16pt"/>
    </style:style>
    <style:style style:name="P45" style:parent-style-name="TableContents" style:family="paragraph">
      <style:text-properties fo:font-size="16pt" style:font-size-asian="16pt" style:font-size-complex="16pt"/>
    </style:style>
    <style:style style:name="P46" style:parent-style-name="TableContents" style:family="paragraph">
      <style:text-properties fo:font-size="16pt" style:font-size-asian="16pt" style:font-size-complex="16pt"/>
    </style:style>
    <style:style style:name="P47" style:parent-style-name="TableContents" style:family="paragraph">
      <style:text-properties fo:font-size="16pt" style:font-size-asian="16pt" style:font-size-complex="16pt"/>
    </style:style>
    <style:style style:name="T48" style:parent-style-name="Policepardéfaut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P50" style:parent-style-name="TableContents" style:family="paragraph">
      <style:text-properties fo:font-size="16pt" style:font-size-asian="16pt" style:font-size-complex="16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4" style:parent-style-name="TableContents" style:family="paragraph">
      <style:text-properties fo:font-size="16pt" style:font-size-asian="16pt" style:font-size-complex="16pt"/>
    </style:style>
    <style:style style:name="P55" style:parent-style-name="TableContents" style:family="paragraph">
      <style:text-properties fo:font-size="16pt" style:font-size-asian="16pt" style:font-size-complex="16pt"/>
    </style:style>
    <style:style style:name="P56" style:parent-style-name="TableContents" style:family="paragraph">
      <style:text-properties fo:font-size="16pt" style:font-size-asian="16pt" style:font-size-complex="16pt"/>
    </style:style>
    <style:style style:name="T57" style:parent-style-name="Policepardéfaut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Policepardéfaut" style:family="text">
      <style:text-properties fo:font-size="16pt" style:font-size-asian="16pt" style:font-size-complex="16pt"/>
    </style:style>
    <style:style style:name="P59" style:parent-style-name="TableContents" style:family="paragraph">
      <style:text-properties fo:font-size="14pt" style:font-size-asian="14pt" style:font-size-complex="14pt"/>
    </style:style>
    <style:style style:name="TableCell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" style:parent-style-name="TableContents" style:family="paragraph">
      <style:text-properties fo:font-size="14pt" style:font-size-asian="14pt" style:font-size-complex="14pt"/>
    </style:style>
    <style:style style:name="P62" style:parent-style-name="TableContents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63" style:parent-style-name="TableContents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64" style:parent-style-name="TableContents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65" style:parent-style-name="TableContents" style:family="paragraph">
      <style:paragraph-properties fo:text-align="center"/>
    </style:style>
    <style:style style:name="T66" style:parent-style-name="Policepardéfaut" style:family="text">
      <style:text-properties fo:font-weight="bold" style:font-weight-asian="bold" fo:font-size="22pt" style:font-size-asian="22pt" style:font-size-complex="22pt"/>
    </style:style>
    <style:style style:name="P67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Nous avons lu un livre en classe : «  L'Inspecteur Toutou » de Pierre Gripari . Dans ce livre, l'auteur a fait référence à plusieurs contes. Ces contes <text:s/>sont dispersés dans nos<text:s/>énigmes. Retrouve-les.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Enigme 1 :</text:p>
            <text:p text:style-name="P9"/>
            <text:p text:style-name="P10">Dans ce conte,il y a 9 personnages. Leurs parents sont des bûcherons, ils sont pauvres. Ils n' ont pas fait de fugue !Ces personnes <text:s/>se sont échappées de la maison d 'un homme féroce. Elles ont de petits bonnets et sont<text:s/>dans la forêt .Des oiseaux gâchent leur plan.</text:p>
            <text:p text:style-name="TableContents"><text:span text:style-name="T11">Indice : ils sèment.</text:span></text:p>
            <text:p text:style-name="P12"/>
            <text:p text:style-name="TableContents"><text:span text:style-name="T13">Titre :</text:span><text:span text:style-name="T14">-----------------------------------------</text:span></text:p>
            <text:p text:style-name="P15"/>
          </table:table-cell>
          <table:table-cell table:style-name="TableCell16">
            <text:p text:style-name="P17">Enigme 2 : </text:p>
            <text:p text:style-name="P18"/>
            <text:p text:style-name="TableContents"><text:span text:style-name="T19">«<text:s/></text:span><text:span text:style-name="T20">Quelqu'un » va voir l' Inspecteur Toutou pour retrouver une petite fille car il veut se promener et jouer avec elle . Mais<text:s/></text:span><text:span text:style-name="T21">en fait, <text:s/>il veut la manger.</text:span></text:p>
            <text:p text:style-name="P22"/>
            <text:p text:style-name="P23">Indice : <text:s/>la petite fille amène une galette à sa grand-mère.</text:p>
            <text:p text:style-name="P24"/>
            <text:p text:style-name="TableContents"><text:span text:style-name="T25">Titre :</text:span><text:span text:style-name="T26">-----------------------------------------</text:span></text:p>
            <text:p text:style-name="P27"/>
          </table:table-cell>
        </table:table-row>
        <table:table-row table:style-name="TableRow28">
          <table:table-cell table:style-name="TableCell29">
            <text:p text:style-name="P30">Enigme 3 :</text:p>
            <text:p text:style-name="P31"/>
            <text:p text:style-name="P32">Dans le conte il y a une fameuse</text:p>
            <text:p text:style-name="P33">caverne et à l'intérieur quelque chose de précieux caché par<text:s/>plusieurs personnes.</text:p>
            <text:p text:style-name="TableContents"><text:span text:style-name="T34">A-- B--- <text:s/>va découvrir ce trésor et …</text:span></text:p>
            <text:p text:style-name="TableContents"><text:span text:style-name="T35">Découvre ce personnage mystère et le<text:s/></text:span><text:span text:style-name="T36">titre de ce conte:</text:span></text:p>
            <text:p text:style-name="TableContents"><text:span text:style-name="T37">--- ----<text:s/></text:span><text:span text:style-name="T38">--</text:span><text:span text:style-name="T39"><text:s/>--- -------- ------- <text:s/>Mystère!!!!!!!!</text:span></text:p>
            <text:p text:style-name="TableContents"><text:span text:style-name="T40">Indice : «  Sésame ouvre-toi »</text:span></text:p>
          </table:table-cell>
          <table:table-cell table:style-name="TableCell41">
            <text:p text:style-name="P42">Enigme 4 :</text:p>
            <text:p text:style-name="P43"/>
            <text:p text:style-name="P44">L'inspecteur Toutou a un miroir magique</text:p>
            <text:p text:style-name="P45">qui<text:s/>était à la belle-mère d’une princesse.</text:p>
            <text:p text:style-name="P46">Il y a dans ce conte une pomme qui ne fait pas du bien.</text:p>
            <text:p text:style-name="P47"/>
            <text:p text:style-name="TableContents"><text:span text:style-name="T48">Titre :</text:span><text:span text:style-name="T49"><text:s/>----------------------------------------</text:span></text:p>
            <text:p text:style-name="P50"/>
          </table:table-cell>
        </table:table-row>
        <table:table-row table:style-name="TableRow51">
          <table:table-cell table:style-name="TableCell52">
            <text:p text:style-name="P53">Enigme 5 :</text:p>
            <text:p text:style-name="P54">C’est l’histoire d’une princesse qui était servante et qui, grâce à sa marraine et sa baguette, <text:s/>a<text:s/>changé sa vie.</text:p>
            <text:p text:style-name="P55">On y trouve aussi une chaussure de cristal, un carrosse, deux méchantes sœurs et une belle-mère .</text:p>
            <text:p text:style-name="P56"/>
            <text:p text:style-name="TableContents"><text:span text:style-name="T57">Titre du conte :</text:span><text:span text:style-name="T58">-----------------------------</text:span></text:p>
            <text:p text:style-name="P59"/>
          </table:table-cell>
          <table:table-cell table:style-name="TableCell60">
            <text:p text:style-name="P61"/>
            <text:p text:style-name="P62"/>
            <text:p text:style-name="P63"/>
            <text:p text:style-name="P64">Classe de CM1</text:p>
            <text:p text:style-name="P65"><text:span text:style-name="T66">Mme Joan</text:span></text:p>
          </table:table-cell>
        </table:table-row>
      </table:table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th</meta:initial-creator>
    <dc:creator>Ecole Primaire</dc:creator>
    <meta:creation-date>2014-12-02T10:53:00Z</meta:creation-date>
    <dc:date>2014-12-02T10:53:00Z</dc:date>
    <meta:print-date>2014-12-02T10:52:00Z</meta:print-date>
    <meta:template xlink:href="Normal" xlink:type="simple"/>
    <meta:editing-cycles>2</meta:editing-cycles>
    <meta:editing-duration>PT60S</meta:editing-duration>
    <meta:document-statistic meta:page-count="2" meta:paragraph-count="20" meta:word-count="295" meta:character-count="1616" meta:row-count="39" meta:non-whitespace-character-count="1341"/>
  </office:meta>
</office:document-meta>
</file>