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08F00004E372163FD6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haroni" svg:font-family="Aharoni" style:font-pitch="variable"/>
    <style:font-face style:name="Andalus" svg:font-family="Andalus"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Andalus" fo:font-size="14pt" style:text-underline-style="solid" style:text-underline-width="auto" style:text-underline-color="font-color" fo:font-weight="normal" style:font-weight-asian="normal" style:font-weight-complex="normal"/>
    </style:style>
    <style:style style:name="P2" style:family="paragraph" style:parent-style-name="Text_20_body">
      <style:paragraph-properties fo:line-height="115%" fo:text-align="center" style:justify-single-word="false"/>
      <style:text-properties style:font-name="Andalus" fo:font-size="16pt"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0cm" fo:margin-right="0cm" fo:line-height="115%" fo:text-align="justify" style:justify-single-word="false" fo:text-indent="1.249cm" style:auto-text-indent="false"/>
      <style:text-properties style:font-name="Andalus" fo:font-size="14pt"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lasse de CE2/CM1</text:p>
      <text:p text:style-name="P2">Le petit Chaperon Rouge et le loup</text:p>
      <text:p text:style-name="P3">Il était une fois un gentil loup qui adorait jouer à la DS et qui vivait dans une maison au fond des bois. Un jour, il partit chercher des frites à la ville, sa DS dans sa poche. Le loup croisa le Petit Chaperon Rouge qui allait chez son grand-père pour lui apporter des frites et du pop corn. Le loup lui demanda de lui donner les frites pour éviter de faire un long trajet jusqu’à la ville. Le Petit Chaperon Rouge lui proposa alors une course jusque chez son grand-père. Le premier arrivé gagnera les frites et le pop corn. La fillette se mit en route en marchant lentement, en écrasant des fleurs ou en arrachant les pétales, en grimpant aux arbres et en cassant des branches, en enlevant les coquilles des escargots. Elle prenait tout son temps. Elle chassait les papillons et leur arrachait les ailes quand elle les attrapait. </text:p>
      <text:p text:style-name="P3"><draw:frame draw:style-name="fr1" draw:name="images1" text:anchor-type="paragraph" svg:width="4.177cm" svg:height="5.876cm" draw:z-index="0"><draw:image xlink:href="Pictures/200000080000308F00004E372163FD6C.svm" xlink:type="simple" xlink:show="embed" xlink:actuate="onLoad"/></draw:frame>Pendant ce temps, le loup courait à toute allure en respectant la nature car il restait sur le sentier. Il arriva en premier et il était très content. Il attendit après la fillette jusqu’au clair de lune. A minuit, le Petit Chaperon Rouge arriva et le loup avait très faim. Alors il réclama les frites et le pop corn. Elle les donna car il avait gagné la course. Le loup mangea tout mais après il avait la bouche en feu car les frites étaient couvertes de piment. La fillette rigolait parce qu’elle l’avait bien eu. Le loup lui dit : «  Je ne te ferai plus confiance ! Je sais maintenant que tu es méchante. » Il rentra chez lui en jouant à la DS et il eut mal à la langue pendant une semai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haroni" svg:font-family="Aharoni" style:font-pitch="variable"/>
    <style:font-face style:name="Andalus" svg:font-family="Andalus" style:font-pitch="variable"/>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orence </meta:initial-creator>
    <meta:creation-date>2014-11-28T18:44:39.85</meta:creation-date>
    <meta:document-statistic meta:table-count="0" meta:image-count="1" meta:object-count="0" meta:page-count="1" meta:paragraph-count="4" meta:word-count="299" meta:character-count="1583"/>
    <dc:date>2014-11-28T18:48:51.99</dc:date>
    <dc:creator>florence </dc:creator>
    <meta:editing-duration>PT00H04M14S</meta:editing-duration>
    <meta:editing-cycles>1</meta:editing-cycles>
    <meta:generator>OpenOffice.org/3.1$Win32 OpenOffice.org_project/310m19$Build-9420</meta:generator>
  </office:meta>
</office:document-meta>
</file>